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KLM Urban Trail Arnhem, Melk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KLM Urban Trail Arnhem</text:p>
            <text:p text:style-name="common-al">Datum: 21 november 2021</text:p>
            <text:p text:style-name="common-al">Locatie: Melkfabriek</text:p>
            <text:p text:style-name="common-al">Dossiernummer: 601246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432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2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2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besluit evenementenvergunning, KLM Urban Trail Arnhem, Melkfabriek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320</meta:user-defined>
    <meta:user-defined meta:name="OVERHEIDop.GmbID/DC.identifier">gmb-2021-414320</meta:user-defined>
    <meta:user-defined meta:name="OVERHEIDop.versieInformatie"/>
  </office:meta>
</office:document-meta>
</file>