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 68, 9728 EK Groningen – verwijderen asbest (ontvangstdatum 11-11-2021, dossiernummer 202177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31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zettingslaan 68, 9728 EK Groningen – verwijderen asbest (ontvangstdatum 11-11-2021, dossiernummer 202177559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18</meta:user-defined>
    <meta:user-defined meta:name="OVERHEIDop.GmbID/DC.identifier">gmb-2021-414318</meta:user-defined>
    <meta:user-defined meta:name="OVERHEIDop.versieInformatie"/>
  </office:meta>
</office:document-meta>
</file>