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Dennenweg 5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Dennenweg 5 in Zuna. De melding is geregistreerd onder nummer MLD_BOENRG-20211193.</text:p>
            <text:p text:style-name="common-al">De melding betreft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43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Dennenweg 5 in Zun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16</meta:user-defined>
    <meta:user-defined meta:name="OVERHEIDop.GmbID/DC.identifier">gmb-2021-414316</meta:user-defined>
    <meta:user-defined meta:name="OVERHEIDop.versieInformatie"/>
  </office:meta>
</office:document-meta>
</file>