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Castricummerweg 5 te Uitgee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Uitgeest maken op grond van artikel 6.2.12 van het Besluit ruimtelijke ordening bekend dat zij een anterieure overeenkomst zijn aangegaan. Deze overeenkomst gaat over grondexploitatie zoals bedoeld in artikel 6.24 van de Wet ruimtelijke ordening.</text:p>
            <text:p text:style-name="al">
            <text:span text:style-name="nadrukvet">Inhoud anterieure overeenkomst</text:span>
          </text:p>
            <text:p text:style-name="al">De anterieure overeenkomst tussen de gemeente Uitgeest en Exploitant regelt de ontwikkeling van Exploitatiegebied, kadastraal bekend als gemeente Uitgeest, sectie B, nummer 9482, groot 1744 m2, plaatselijke bekent als de Castricummerweg 5 te Uitgeest om aan weerzijde van het reeds aanwezige woonhuis, twee nieuwe bouwkavels te realiseren.</text:p>
            <text:p text:style-name="al">De overeenkomst voorziet in een inspanningsverplichting voor de gemeente om de planvorming op de locatie te begeleiden. In de overeenkomst worden afspraken gemaakt over de bijdrage in de gemeentelijke plankosten en de bijdrage aan bovenwijkse voorzieningen. Daarnaast zijn voor het planschaderisico, alsmede eventuele schade aan de openbare ruimte voldoende zekerheden gesteld. Het plan voorziet in de aanleg en instandhouding van voldoende parkeerplaatsen en binnen het bouwplan wordt geen openbare ruimte gerealiseerd. </text:p>
            <text:p text:style-name="al">
            <text:span text:style-name="nadrukvet">Geen zienswijzen, bezwaar en beroep</text:span>
          </text:p>
            <text:p text:style-name="al">Het is niet mogelijk om tegen deze overeenkomst zienswijzen, bezwaar of beroep in te dienen.</text:p>
            <text:p text:style-name="tussenkopcur">Waar en wanneer kunt u stukken inzien?</text:p>
            <text:p text:style-name="al">Vanaf 18 november 2021 tot en met 29 december 2021 ligt de zakelijke inhoud van de overeenkomst ter inzage in het gemeentehuis en kunt u deze vinden op de website van de gemeente. Voor meer informatie kunt u contact opnemen met W. Voerman, plannen en projecten via 14 0251.</text:p>
            <text:p text:style-name="al">Uitgeest, 16 november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1431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1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1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Uitgeest</meta:user-defined>
    <meta:user-defined meta:name="OVERHEID.Informatietype/DC.type">officiële publicatie</meta:user-defined>
    <meta:user-defined meta:name="OVERHEIDop.Rubriek/DC.type">overige overheidsinformatie</meta:user-defined>
    <meta:user-defined meta:name="OVERHEID.Gemeente/OVERHEID.authority">Uitgeest</meta:user-defined>
    <meta:user-defined meta:name="OVERHEID.Gemeente/DCTERMS.publisher">Uitgeest</meta:user-defined>
    <meta:user-defined meta:name="OVERHEID.TaxonomieBeleidsagendaDecentraal/OVERHEID.category">Ruimte en infrastructuur | Organisatie en beleid</meta:user-defined>
    <meta:user-defined meta:name="DCTERMS.abstract">Anterieure overeenkomst Castricummerweg 5 Uitgeest</meta:user-defined>
    <dc:language>nl</dc:language>
    <meta:user-defined meta:name="OVERHEIDop.locatietype/OVERHEIDop.gebiedsmarkering">Adres</meta:user-defined>
    <meta:user-defined meta:name="DC.title">Anterieure overeenkomst Castricummerweg 5 te Uitgeest</meta:user-defined>
    <meta:user-defined meta:name="DCTERMS.W3CDTF/DCTERMS.available">2021-11-18</meta:user-defined>
    <meta:user-defined meta:name="DCTERMS.W3CDTF/OVERHEIDop.jaargang">2021</meta:user-defined>
    <meta:user-defined meta:name="OVERHEIDop.publicationIssue">414315</meta:user-defined>
    <meta:user-defined meta:name="OVERHEIDop.GmbID/DC.identifier">gmb-2021-414315</meta:user-defined>
    <meta:user-defined meta:name="OVERHEIDop.versieInformatie"/>
  </office:meta>
</office:document-meta>
</file>