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elautoma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VERGUNNINGEN</text:p>
            <text:p text:style-name="common-al">De burgemeester heeft op grond van de Wet op de kansspelen aanwezigheidsvergunning voor het aanwezig hebben van speelautomaten verleend in het horecabedrijf:</text:p>
            <text:p text:style-name="common-al">Pastoor van Winkelstraat 33, 5374 BG Schaijk (vergunning verzonden 11-11-2021)</text:p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" xlink:type="simple">www.landerd.nl</text:a>.</text:p>
            <text:p text:style-name="last-al">Nadere informatie kunt u verkrijgen bij de afdeling Ruimte, team Vergunningen, toezicht en handhaving van het gemeentehuis, tel. 0486-45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41430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0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0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anderd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Speelautomaten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309</meta:user-defined>
    <meta:user-defined meta:name="OVERHEIDop.GmbID/DC.identifier">gmb-2021-414309</meta:user-defined>
    <meta:user-defined meta:name="OVERHEIDop.versieInformatie"/>
  </office:meta>
</office:document-meta>
</file>