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1C Siddeburen, Melding Activiteitenbesluit, Z2021-00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Kugelslaan 1C, 9628 TK Siddeburen, Rewo en De Jong BV, oprichtingsmelding voor het oprichten van een opslaglocatie. (geaccepteerd en verzonden 16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met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3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ugelslaan 1C Siddeburen, Melding Activiteitenbesluit, Z2021-008747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05</meta:user-defined>
    <meta:user-defined meta:name="OVERHEIDop.GmbID/DC.identifier">gmb-2021-414305</meta:user-defined>
    <meta:user-defined meta:name="OVERHEIDop.versieInformatie"/>
  </office:meta>
</office:document-meta>
</file>