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een verre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erreiker</text:p>
            <text:p text:style-name="common-al">Locatie: Hugo de Grootstraat</text:p>
            <text:p text:style-name="common-al">Datum: 12 november 2021 tot en met 23 december 2021</text:p>
            <text:p text:style-name="common-al">Dossiernummer: 61954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430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een verreik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04</meta:user-defined>
    <meta:user-defined meta:name="OVERHEIDop.GmbID/DC.identifier">gmb-2021-414304</meta:user-defined>
    <meta:user-defined meta:name="OVERHEIDop.versieInformatie"/>
  </office:meta>
</office:document-meta>
</file>