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saweg 30, 9723 JD Groningen – plaatsen gevelreclame en exploiteren fietsenzaak (ontvangstdatum 08-11-2021, dossiernummer 2021774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29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9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9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Wasaweg 30, 9723 JD Groningen – plaatsen gevelreclame en exploiteren fietsenzaak (ontvangstdatum 08-11-2021, dossiernummer 202177486)</meta:user-defined>
    <meta:user-defined meta:name="DCTERMS.W3CDTF/DCTERMS.available">2021-11-18</meta:user-defined>
    <meta:user-defined meta:name="DCTERMS.W3CDTF/OVERHEIDop.jaargang">2021</meta:user-defined>
    <meta:user-defined meta:name="OVERHEIDop.publicationIssue">414297</meta:user-defined>
    <meta:user-defined meta:name="OVERHEIDop.GmbID/DC.identifier">gmb-2021-414297</meta:user-defined>
    <meta:user-defined meta:name="OVERHEIDop.versieInformatie"/>
  </office:meta>
</office:document-meta>
</file>