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aantal bomen tbv nieuw aan te leggen schoolpein aan J.H.W. Pasmanweg 2, T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1 november 2021 een aanvraag voor een omgevingsvergunning ontvangen. De vergunning is aangevraagd voor het kappen van een aantal bomen tbv nieuw aan te leggen schoolpein aan J.H.W. Pasmanweg 2, Tu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429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9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9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appen aantal bomen tbv nieuw aan te leggen schoolpein aan J.H.W. Pasmanweg 2, Tuk</meta:user-defined>
    <meta:user-defined meta:name="DCTERMS.W3CDTF/DCTERMS.available">2021-11-23</meta:user-defined>
    <meta:user-defined meta:name="DCTERMS.W3CDTF/OVERHEIDop.jaargang">2021</meta:user-defined>
    <meta:user-defined meta:name="OVERHEIDop.publicationIssue">414291</meta:user-defined>
    <meta:user-defined meta:name="OVERHEIDop.GmbID/DC.identifier">gmb-2021-414291</meta:user-defined>
    <meta:user-defined meta:name="OVERHEIDop.versieInformatie"/>
  </office:meta>
</office:document-meta>
</file>