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Laurentiusplein 1 t/m 25 (oneven), 33, 37, 41 en 43, Laurentiusstraat 5 en 7, Maasbreesestraat 4, 6 t/m 8C (even), 12 t/m 20 (even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Laurentiusplein 1 t/m 25 (oneven), 33, 37, 41 en 43, Laurentiusstraat 5 en 7, Maasbreesestraat 4, 6 t/m 8C (even), 12 t/m 20 (even) te Venlo</text:span>
          </text:p>
            <text:p text:style-name="common-al">Voor het gedeeltelijk slopen van een winkelpand inclusief het verwijderen van asbesthoudende materialen</text:p>
            <text:p text:style-name="common-al">Afrondingsbrief verzonden op 16 november 2021</text:p>
            <text:p text:style-name="common-al">Kenmerk 2021-1896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14290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29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29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Geaccepteerde sloopmelding - Laurentiusplein 1 t/m 25 (oneven), 33, 37, 41 en 43, Laurentiusstraat 5 en 7, Maasbreesestraat 4, 6 t/m 8C (even), 12 t/m 20 (even) te Venlo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290</meta:user-defined>
    <meta:user-defined meta:name="OVERHEIDop.GmbID/DC.identifier">gmb-2021-414290</meta:user-defined>
    <meta:user-defined meta:name="OVERHEIDop.versieInformatie"/>
  </office:meta>
</office:document-meta>
</file>