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ntheffing voor het ten gehore brengen van live-muziek op 16 december 2021 - in het centrum van Marum (De Wending)</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november 2021 een besluit genomen op de aanvraag met zaaknummer Z202103966 voor het ten gehore brengen van live muziek op 16 december 2021 in het centrum van Marum (De Wending). De vergunning is verleend. Het besluit betreft de volgende onderdelen:</text:p>
            <text:list text:style-name="id1-3-2-1-1-2">
              <text:list-item text:style-override="id1-3-2-1-1-2-1">
                <text:number>•</text:number>
                <text:p text:style-name="al">het gebruik van de openbare ruimte</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2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428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voor het ten gehore brengen van live-muziek op 16 december 2021 - in het centrum van Marum (De Wending)</meta:user-defined>
    <meta:user-defined meta:name="DCTERMS.W3CDTF/DCTERMS.available">2021-11-18</meta:user-defined>
    <meta:user-defined meta:name="DCTERMS.W3CDTF/OVERHEIDop.jaargang">2021</meta:user-defined>
    <meta:user-defined meta:name="OVERHEIDop.publicationIssue">414289</meta:user-defined>
    <meta:user-defined meta:name="OVERHEIDop.GmbID/DC.identifier">gmb-2021-414289</meta:user-defined>
    <meta:user-defined meta:name="OVERHEIDop.versieInformatie"/>
  </office:meta>
</office:document-meta>
</file>