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70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1 een omgevingsvergunning verleend voor het renoveren en uitbreiden van de woning op de locatie Herenweg 70 te Breukeleveen (zaaknummer Z.656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28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70 te Breukele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88</meta:user-defined>
    <meta:user-defined meta:name="OVERHEIDop.GmbID/DC.identifier">gmb-2021-414288</meta:user-defined>
    <meta:user-defined meta:name="OVERHEIDop.versieInformatie"/>
  </office:meta>
</office:document-meta>
</file>