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19, 9743 DA Groningen – plaatsen 3 vlaggenmasten (ontvangstdatum 11-11-2021, dossiernummer 2021775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28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8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8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Suikerlaan 19, 9743 DA Groningen – plaatsen 3 vlaggenmasten (ontvangstdatum 11-11-2021, dossiernummer 202177562)</meta:user-defined>
    <meta:user-defined meta:name="DCTERMS.W3CDTF/DCTERMS.available">2021-11-18</meta:user-defined>
    <meta:user-defined meta:name="DCTERMS.W3CDTF/OVERHEIDop.jaargang">2021</meta:user-defined>
    <meta:user-defined meta:name="OVERHEIDop.publicationIssue">414287</meta:user-defined>
    <meta:user-defined meta:name="OVERHEIDop.GmbID/DC.identifier">gmb-2021-414287</meta:user-defined>
    <meta:user-defined meta:name="OVERHEIDop.versieInformatie"/>
  </office:meta>
</office:document-meta>
</file>