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tiviteitenbesluit melding Huurnerweg 4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, namens de gemeente, een activiteitenbesluit melding afgehandeld voor locatie Huurnerweg 4 in Wierden. De melding is geregistreerd onder nummer HZ_MM-20210173.</text:p>
            <text:p text:style-name="common-al">De melding betreft het veranderen van de activiteiten.</text:p>
            <text:p text:style-name="common-al">
            <text:span text:style-name="nadrukvet">Procedure</text:span>
          </text:p>
            <text:p text:style-name="last-al">U kunt geen zienswijze of bezwaarschrift indienen. Voor meer informati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414278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278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278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activiteitenbesluit melding Huurnerweg 4 in Wierden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4278</meta:user-defined>
    <meta:user-defined meta:name="OVERHEIDop.GmbID/DC.identifier">gmb-2021-414278</meta:user-defined>
    <meta:user-defined meta:name="OVERHEIDop.versieInformatie"/>
  </office:meta>
</office:document-meta>
</file>