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laan 23 te Bussum</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het uitbreiden van de woning aan de zijgevel, dichtzetten van het balkon, het intern constructief wijzigen en het verduurzamen van de woning op locatie Prinses Irenelaan 23 te Bussum. De aanvraag is geregistreerd onder zaaknummer HZ_WABO-21-21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27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7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7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Irenelaan 23 te Bussum</meta:user-defined>
    <meta:user-defined meta:name="DCTERMS.W3CDTF/DCTERMS.available">2021-11-18</meta:user-defined>
    <meta:user-defined meta:name="DCTERMS.W3CDTF/OVERHEIDop.jaargang">2021</meta:user-defined>
    <meta:user-defined meta:name="OVERHEIDop.publicationIssue">414270</meta:user-defined>
    <meta:user-defined meta:name="OVERHEIDop.GmbID/DC.identifier">gmb-2021-414270</meta:user-defined>
    <meta:user-defined meta:name="OVERHEIDop.versieInformatie"/>
  </office:meta>
</office:document-meta>
</file>