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 Jongvolwassenen Capelle aan den IJssel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
          </text:section>
          <text:section text:name="afkondiging_id1-3-2-1-2" text:style-name="afkondiging">
            <text:p text:style-name="afkondiging_top"/>
            <text:p text:style-name="al">Besluit:</text:p>
            <text:p text:style-name="al"/>
            <text:p text:style-name="al">vast te stellen de Subsidieregeling Maatschappelijke Ondersteuning Jongvolwassenen Capelle aan den IJss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wb: Algemene wet bestuursrecht.</text:p>
              </text:list-item>
              <text:list-item text:style-override="id1-3-2-2-1-3">
                <text:number>2.</text:number>
                <text:p text:style-name="al">Capellenaar: een persoon die is ingeschreven op een adres in de gemeente Capelle aan den IJssel en die ook feitelijk in de gemeente woont.</text:p>
              </text:list-item>
              <text:list-item text:style-override="id1-3-2-2-1-4">
                <text:number>3.</text:number>
                <text:p text:style-name="al">Capelse jongvolwassene: een Capellenaar van 18 tot en met 25 jaar die moeite heeft met zelfstandig wonen en alles wat daarbij komt kijken en die daarom is verhuisd naar een trainingshuis en daar ook feitelijk woont.</text:p>
              </text:list-item>
              <text:list-item text:style-override="id1-3-2-2-1-5">
                <text:number>4.</text:number>
                <text:p text:style-name="al">College: het college van burgemeester en wethouders van de gemeente Capelle aan den IJssel.</text:p>
              </text:list-item>
              <text:list-item text:style-override="id1-3-2-2-1-6">
                <text:number>5.</text:number>
                <text:p text:style-name="al">Trainingshuis: een locatie op een adres in de gemeente Capelle aan den IJssel waar Capelse jongvolwassenen op eigen kosten kunnen wonen en toewerken naar zelfstandig wonen.</text:p>
              </text:list-item>
              <text:list-item text:style-override="id1-3-2-2-1-7">
                <text:number>6.</text:number>
                <text:p text:style-name="al">Wmo 2015: Wet maatschappelijke ondersteuning 2015.</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text:p>
            <text:list text:style-name="id1-3-2-2-3-3">
              <text:list-item text:style-override="id1-3-2-2-3-3-1">
                <text:number>1.</text:number>
                <text:p text:style-name="al">Het bieden van ondersteuning aan Capelse jongvolwassenen in een trainingshuis, waarbij in ieder geval wordt voorzien in:</text:p>
                <text:list text:style-name="id1-3-2-2-3-3-1-3">
                  <text:list-item text:style-override="id1-3-2-2-3-3-1-3-1">
                    <text:number>a.</text:number>
                    <text:p text:style-name="al">het bieden van planmatige en individuele begeleiding aan de jongvolwassenen die in het trainingshuis wonen, gericht op bevordering van de zelfredzaamheid in sociale vaardigheden, woonvaardigheden, financiën, veiligheid, zingeving en dagbesteding (school, werk, vrije tijd);</text:p>
                  </text:list-item>
                  <text:list-item text:style-override="id1-3-2-2-3-3-1-3-2">
                    <text:number>b.</text:number>
                    <text:p text:style-name="al">het bieden van groepsbegeleiding aan de jongvolwassenen die in het trainingshuis wonen in de vorm van een regelmatig en gestructureerd toezicht;</text:p>
                  </text:list-item>
                  <text:list-item text:style-override="id1-3-2-2-3-3-1-3-3">
                    <text:number>c.</text:number>
                    <text:p text:style-name="al">het bieden van praktische ondersteuning aan de jongvolwassenen die in het trainingshuis wonen, zowel individueel als in een groep, voor zover dit voor de jongvolwassenen nodig is om in die mate zelfredzaam te zijn of te worden dat men zelfstandig kan functioneren in de maatschappij;</text:p>
                  </text:list-item>
                  <text:list-item text:style-override="id1-3-2-2-3-3-1-3-4">
                    <text:number>d.</text:number>
                    <text:p text:style-name="al">het bieden van activiteiten aan de jongvolwassenen die in het trainingshuis wonen, in de vorm van maandelijkse trainingen gekoppeld aan een thema dan wel een activiteit in of voor de wijk, en</text:p>
                  </text:list-item>
                  <text:list-item text:style-override="id1-3-2-2-3-3-1-3-5">
                    <text:number>e.</text:number>
                    <text:p text:style-name="al">het bieden van algemene ruimten binnen het trainingshuis die nodig zijn om de activiteiten bedoeld onder a tot en met d mogelijk te maken.</text:p>
                  </text:list-item>
                </text:list>
              </text:list-item>
              <text:list-item text:style-override="id1-3-2-2-3-3-2">
                <text:number>2.</text:number>
                <text:p text:style-name="al">De activiteiten genoemd onder lid 1 dienen aan te sluiten bij het Wmo-beleid zoals dat door de gemeenteraad is vastgesteld. Voor maatwerkvoorzieningen als bedoeld in de Wmo wordt geen subsidie verstrekt.</text:p>
              </text:list-item>
            </text:list>
          </text:section>
          <text:section text:name="artikel_id1-3-2-2-4"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 een bij notariële akte opgerichte rechtspersoon, die tevens een aanbieder is van zorg of welzijn in Capelle aan den IJssel, of die op andere wijze betrokken is bij (ondersteuning van) Capelse jongvolwassenen en als zodanig onderdeel uitmaakt van het maatschappelijke werkveld in Capelle aan den IJssel.</text:p>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de activiteiten bedoeld in artikel 3. Activiteiten die uit andere bronnen (kunnen) worden bekostigd, komen niet in aanmerking voor subsidie op basis van deze subsidieregeling.</text:p>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Conform artikel 7, eerste lid, van de ASV wordt een aanvraag om subsidie die per kalenderjaar wordt verstrekt, ingediend vóór 1 april voorafgaand aan het jaar waarop de aanvraag betrekking heeft.</text:p>
              </text:list-item>
              <text:list-item text:style-override="id1-3-2-2-7-3">
                <text:number>2.</text:number>
                <text:p text:style-name="al">In afwijking van artikel 7, eerste lid, van de ASV, kan een aanvrager die voor de eerste maal een subsidie aanvraagt die per kalenderjaar wordt verstrekt, de aanvraag indienen tot uiterlijk 1 oktober voorafgaand aan het jaar waarop de aanvraag betrekking heeft.</text:p>
              </text:list-item>
              <text:list-item text:style-override="id1-3-2-2-7-4">
                <text:number>3.</text:number>
                <text:p text:style-name="al">In afwijking van artikel 7, tweede lid, van de ASV wordt een andere aanvraag om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2-7-5">
                <text:number>4.</text:number>
                <text:p text:style-name="al">Aanvragen ingediend buiten bovengenoemde termijn worden niet in behandeling genomen.</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In afwijking van artikel 8, eerste lid van de ASV beslist het college op een aanvraag om een subsidie die per kalenderjaar wordt verstrekt en die is ingediend vóór 1 april voorafgaand aan het jaar waarop de aanvraag betrekking heeft, binnen 8 weken nadat deze uiterste aanvraagdatum is verstreken.</text:p>
              </text:list-item>
              <text:list-item text:style-override="id1-3-2-2-8-3">
                <text:number>2.</text:number>
                <text:p text:style-name="al">Het college kan de termijn genoemd in het eerste lid eenmaal met ten hoogste 8 weken verdagen.</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9-3">
                <text:number>2.</text:number>
                <text:p text:style-name="al">De verdeling van het subsidieplafond voor subsidies die per kalenderjaar worden verstrekt en die conform artikel 7, eerste lid, zijn aangevraagd vóó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9-4">
                <text:number>3.</text:number>
                <text:p text:style-name="al">De verdeling van het subsidieplafond voor subsidies die per kalenderjaar worden verstrekt en die conform artikel 7, tweede lid, zijn aangevraagd voo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Subsidieontvangers die activiteiten ontplooien met of voor kinderen dienen een beleid te voeren, gericht op het waarborgen van een veilige omgeving voor kinderen.</text:p>
              </text:list-item>
              <text:list-item text:style-override="id1-3-2-2-10-3">
                <text:number>2.</text:number>
                <text:p text:style-name="al">Bij de subsidieverlening kunnen aan de subsidieontvanger nog andere dan de in het vorige lid vermelde verplichtingen worden opgeleg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de dag van haar bekendmaking.</text:p>
              </text:list-item>
              <text:list-item text:style-override="id1-3-2-2-11-3">
                <text:number>2.</text:number>
                <text:p text:style-name="al">Deze subsidieregeling wordt aangehaald als: Subsidieregeling Maatschappelijke Ondersteuning Jongvolwassenen Capelle aan den IJssel 2021.</text:p>
                <text:p text:style-name="al"/>
              </text:list-item>
            </text:list>
          </text:section>
        </text:section>
        <text:section text:name="regeling-sluiting_id1-3-2-3" text:style-name="regeling-sluiting">
          <text:section text:name="gegeven_id1-3-2-3-1" text:style-name="gegeven">
            <text:p text:style-name="dagtekening">
            <text:span text:style-name="plaats">Capelle aan den IJssel,</text:span>
            <text:span text:style-name="datum">2 februari 2021.</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dhr. 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ARTIKELSGEWIJZE TOELICHTING</text:p>
          <text:p text:style-name="tussenkopvet">Algemeen</text:p>
          <text:p text:style-name="al">Niet alle Capelse jongvolwassenen kunnen zelfstandig wonen. Zij hebben bijvoorbeeld niet de vaardigheden die hiervoor nodig zijn. Om jonge Capellenaren op weg te helpen naar een zelfstandig leven, bieden wij de Subsidieregeling Maatschappelijke Ondersteuning Jongvolwassenen aan. De activiteiten die via deze subsidieregeling worden gesubsidieerd, werden voorheen gesubsidieerd op basis van de Subsidieregeling Maatschappelijke Ondersteuning Capelle aan den IJssel 2019. Deze subsidieregeling is op 2 februari 2021 ingetrokken.</text:p>
          <text:p text:style-name="al"/>
          <text:p text:style-name="al">Deze regeling bevat op onderdelen specifieke aanvullingen of wijzigingen op de ASV.</text:p>
          <text:p text:style-name="tussenkopvet">Artikel 1. Begripsomschrijvingen</text:p>
          <text:p text:style-name="al">Dit artikel spreekt voor zichzelf.</text:p>
          <text:p text:style-name="tussenkopvet">Artikel 2. Toepassingsbereik</text:p>
          <text:p text:style-name="al">Dit artikel spreekt voor zichzelf.</text:p>
          <text:p text:style-name="tussenkopvet">Artikel 3. Activiteiten</text:p>
          <text:p text:style-name="al">Met de activiteiten beschreven in dit artikel worden andere activiteiten bedoeld dan de maatwerkvoorzieningen zoals vastgelegd in de Wmo 2015. Maatwerkvoorzieningen die onder deze wet vallen worden door de gemeente ingekocht en niet gesubsidieerd.</text:p>
          <text:p text:style-name="tussenkopvet">Artikel 4.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of cofinanciering (zie ook artikel 10).</text:p>
          <text:p text:style-name="tussenkopvet">Artikel 5. Subsidieontvanger</text:p>
          <text:p text:style-name="al">Op grond van artikel 3 van de ASV bepaalt het college voor zover van toepassing in een subsidieregeling tevens welke doelgroepen voor subsidie in aanmerking komen. In dit artikel wordt voor de Subsidieregeling Maatschappelijke Ondersteuning Jongvolwassenen vastgelegd aan welke partijen een subsidie kan worden verstrekt. Deze subsidie kan alleen worden aangevraagd door organisaties die zich in Capelle aan den IJssel bezighouden met het begeleiden van Capelse jongvolwassenen als in de zin van deze regeling.</text:p>
          <text:p text:style-name="tussenkopvet">Artikel 6. Kosten die voor subsidie in aanmerking komen</text:p>
          <text:p text:style-name="al">Dit artikel houdt in dat geen beroep op deze subsidieregeling kan worden gedaan voor activiteiten waarvoor uit een andere bron geld kan worden gekregen. Hiermee wordt onder andere gedoeld op de mogelijkheid dat de activiteit valt onder een andere - al of niet gemeentelijke - subsidieregeling. Ook komen activiteiten niet in aanmerking voor subsidie als hierover afspraken zijn of kunnen worden gemaakt in de (dienstverlenings-)overeenkomsten tussen de gemeente en bepaalde partijen.</text:p>
          <text:p text:style-name="tussenkopvet">Artikel 7. Aanvraagtermijn</text:p>
          <text:p text:style-name="al">In de ASV en in deze subsidieregeling worden twee soorten subsidies onderscheiden: subsidie voor de duur van een kalenderjaar en subsidie die niet per kalenderjaar wordt verstrekt (aangeduid als ‘andere aanvragen om subsidie’ of ‘andere subsidies’).</text:p>
          <text:p text:style-name="al"/>
          <text:p text:style-name="al">Subsidies die voor de duur van een kalenderjaar worden verstrekt, kunnen op twee momenten worden aangevraagd. Conform artikel 7, eerste lid, van de ASV dient de aanvraag te worden ingediend vóór 1 april voorafgaand aan het jaar waarop de aanvraag betrekking heeft. In het tweede lid van artikel 7 van deze subsidieregeling wordt hierop een uitzondering gemaakt voor aanvragers die voor de eerste keer een subsidie voor de duur van een kalenderjaa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óór 1 april een aanvraag om subsidie hebben ingediend, bij de verdeling van het subsidieplafond (zie artikel 9) voor gaan. Een risico van het indienen van een aanvraag op een later tijdstip is dan ook dat het subsidieplafond mogelijk al bereikt is.</text:p>
          <text:p text:style-name="al"/>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text:p>
          <text:p text:style-name="tussenkopvet">Artikel 8. Beslistermijn</text:p>
          <text:p text:style-name="al">Het eerste lid van dit artikel bevat een afwijking van artikel 8, eerste lid van de ASV. Deze afwijking houdt in dat het college pas beslist op een aanvraag om subsidie (die per kalenderjaar wordt verstrekt en die is ingediend voor 1 april) binnen 8 weken na 1 april, in plaats van binnen 8 weken na ontvangst van de volledige aanvraag.</text:p>
          <text:p text:style-name="al"/>
          <text:p text:style-name="al">Artikel 8, tweede lid, houdt in dat bovenstaande beslistermijn eenmaal met maximaal 8 weken kan worden verlengd.</text:p>
          <text:p text:style-name="al"/>
          <text:p text:style-name="al">De besluitvorming over aanvragen om subsidie voor een kalenderjaar die met gebruikmaking van de mogelijkheid van artikel 7, tweede lid, zijn ingediend voor 1 oktober en de besluitvorming over andere aanvragen om subsidie, vindt plaats conform ASV, dus binnen 8 weken nadat de volledige aanvraag is ingediend. Ook deze termijn kan eenmaal met maximaal 8 weken worden verlengd.</text:p>
          <text:p text:style-name="tussenkopvet">Artikel 9. Subsidieplafond en wijze van verdeling</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óó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al"/>
          <text:p text:style-name="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tussenkopvet">Artikel 10.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http://www.inveiligehanden.nl/" xlink:type="simple">www.inveiligehanden.nl</text:a>.</text:p>
          <text:p text:style-name="tussenkopvet">Artikel 11. Slotbepalingen</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42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Zorg en gezondheid | Organisatie en beleid</meta:user-defined>
    <meta:user-defined meta:name="DC.source">https://decentrale.regelgeving.overheid.nl/cvdr/xhtmloutput/Historie/Capelle%20aan%20den%20IJssel/423799/CVDR423799_1.html</meta:user-defined>
    <meta:user-defined meta:name="OVERHEIDop.referentienummer">374050</meta:user-defined>
    <meta:user-defined meta:name="DCTERMS.alternative">Subsidieregeling Maatschappelijke Ondersteuning Jongvolwassenen Capelle aan den IJssel 2021</meta:user-defined>
    <dc:language>nl</dc:language>
    <meta:user-defined meta:name="OVERHEID.Gemeente/DC.spatial">Capelle aan den IJssel</meta:user-defined>
    <meta:user-defined meta:name="DC.title">Subsidieregeling Maatschappelijke Ondersteuning Jongvolwassenen Capelle aan den IJssel 2021</meta:user-defined>
    <meta:user-defined meta:name="DCTERMS.W3CDTF/DCTERMS.available">2021-02-10</meta:user-defined>
    <meta:user-defined meta:name="DCTERMS.W3CDTF/OVERHEIDop.jaargang">2021</meta:user-defined>
    <meta:user-defined meta:name="OVERHEIDop.publicationIssue">41427</meta:user-defined>
    <meta:user-defined meta:name="OVERHEIDop.betreftRegeling">CVDR654057_1</meta:user-defined>
    <meta:user-defined meta:name="OVERHEIDop.GmbID/DC.identifier">gmb-2021-41427</meta:user-defined>
    <meta:user-defined meta:name="xs:date/OVERHEIDop.startdatum">2021-02-11</meta:user-defined>
    <meta:user-defined meta:name="OVERHEIDop.versieInformatie"/>
  </office:meta>
</office:document-meta>
</file>