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usstraat 2 t/m 3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5</text:p>
            <text:p text:style-name="common-al">Verleend op 16 november 2021</text:p>
            <text:p text:style-name="common-al">het vervangen van kozijnen en daken van 16 woning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42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9053/1276710</meta:user-defined>
    <meta:user-defined meta:name="DCTERMS.abstract">Venusstraat 2 t/m 32 in Berlicum, het vervangen van kozijnen en daken van 16 woningen</meta:user-defined>
    <dc:language>nl</dc:language>
    <meta:user-defined meta:name="OVERHEIDop.locatietype/OVERHEIDop.gebiedsmarkering">Adres</meta:user-defined>
    <meta:user-defined meta:name="DC.title">Verleende omgevingsvergunning Venusstraat 2 t/m 32 in Berlicu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60</meta:user-defined>
    <meta:user-defined meta:name="OVERHEIDop.GmbID/DC.identifier">gmb-2021-414260</meta:user-defined>
    <meta:user-defined meta:name="OVERHEIDop.versieInformatie"/>
  </office:meta>
</office:document-meta>
</file>