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twee eiken (sportvelden), nabij Bjirkewei 54a, Twijzelerheide (kadastraal Kooten D, 585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jirkewei 54a, Twijzelerheide (kadastraal Kooten D, 5855) </text:p>
            <text:p text:style-name="common-al">Olo: 6520149</text:p>
            <text:p text:style-name="common-al">het rooien van twee eiken (sportvelden)</text:p>
            <text:p text:style-name="common-al">Datum ontvangst: 16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42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ooien van twee eiken (sportvelden), nabij Bjirkewei 54a, Twijzelerheide (kadastraal Kooten D, 5855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258</meta:user-defined>
    <meta:user-defined meta:name="OVERHEIDop.GmbID/DC.identifier">gmb-2021-414258</meta:user-defined>
    <meta:user-defined meta:name="OVERHEIDop.versieInformatie"/>
  </office:meta>
</office:document-meta>
</file>