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rger der Kampstraat - Velskampstraat (sectie C 12320 en 1209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ger der Kampstraat - Velskampstraat (sectie C 12320 en 12094) te Velden</text:span>
            </text:span>
          </text:p>
            <text:p text:style-name="common-al">Voor het oprichten van 4 woningen en het aanleggen van 4 inritten/uitwegen</text:p>
            <text:p text:style-name="common-al">Ontvangen op 27 oktober 2021</text:p>
            <text:p text:style-name="common-al">Kenmerk 2021-19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42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Verger der Kampstraat - Velskampstraat (sectie C 12320 en 12094) te Velden</meta:user-defined>
    <meta:user-defined meta:name="DCTERMS.W3CDTF/DCTERMS.available">2021-11-18</meta:user-defined>
    <meta:user-defined meta:name="DCTERMS.W3CDTF/OVERHEIDop.jaargang">2021</meta:user-defined>
    <meta:user-defined meta:name="OVERHEIDop.publicationIssue">414257</meta:user-defined>
    <meta:user-defined meta:name="OVERHEIDop.GmbID/DC.identifier">gmb-2021-414257</meta:user-defined>
    <meta:user-defined meta:name="OVERHEIDop.versieInformatie"/>
  </office:meta>
</office:document-meta>
</file>