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kerstbomen op het terrein van Goudestein in Maarssen op 11 en 12 dec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. 5.18 van de APV is verleend een Standplaatsvergunning voor de verkoop van kerstbomen op het terrein van Goudestein in Maarssen op 11 en 12 december 2021</text:p>
            <text:p text:style-name="common-al">Zaaknummer:2021-002136</text:p>
            <text:p text:style-name="common-al">Gemeente Stichtse Vecht</text:p>
            <text:p text:style-name="common-al">Verzenddatum:15-11-2021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254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254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tandplaatsvergunning voor de verkoop van kerstbomen op het terrein van Goudestein in Maarssen op 11 en 12 dec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254</meta:user-defined>
    <meta:user-defined meta:name="OVERHEIDop.GmbID/DC.identifier">gmb-2021-414254</meta:user-defined>
    <meta:user-defined meta:name="OVERHEIDop.versieInformatie"/>
  </office:meta>
</office:document-meta>
</file>