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plaatsen van een Windmolen, Grote Hornstweg 1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Hornstweg 12, Eastermar</text:p>
            <text:p text:style-name="common-al">Olo: 6514909</text:p>
            <text:p text:style-name="common-al">het plaatsen van een Windmolen</text:p>
            <text:p text:style-name="common-al">Datum ontvangst: 1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425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plaatsen van een Windmolen, Grote Hornstweg 12, Easterm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252</meta:user-defined>
    <meta:user-defined meta:name="OVERHEIDop.GmbID/DC.identifier">gmb-2021-414252</meta:user-defined>
    <meta:user-defined meta:name="OVERHEIDop.versieInformatie"/>
  </office:meta>
</office:document-meta>
</file>