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Milieubeheer, Zuiderkade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ijkwaardigheidsbesluit</text:span>
          </text:p>
            <text:p text:style-name="common-al">De directeur van Omgevingsdienst IJmond legt, namens het algemeen bestuur van Omgevingsdienst IJmond, op grond van artikel 1.8 van het Activiteitenbesluit gelijkwaardigheid op aan Cores Environment B.V. gelegen aan Zuiderkade 16 te Beverwijk. De gelijkwaardigheid heeft betrekking op het opslaan van geshredderd B-hout boven een vloeistofkerende vloer zonder dat dit beschermd wordt tegen inregenen, voor een beperkte tijd. Het besluit gelijkwaardigheid heeft een geldigheid tot uiterlijk 31 december 2023.</text:p>
            <text:p text:style-name="common-al"/>
            <text:p text:style-name="common-al">
            <text:span text:style-name="nadrukondlijn">Inzage</text:span>
          </text:p>
            <text:p text:style-name="common-al">Het besluit ligt tijdens werkuren van 19 november 2021 tot 1 januari 2022 ter inzage bij Omgevingsdienst IJmond en bij de receptie van het gemeentehuis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text:span>
            <text:span text:style-name="nadrukondlijn"> en voorlopige voorziening</text:span>
          </text:p>
            <text:p text:style-name="common-al">Binnen zes weken na de dag van bekendmaking kan door belanghebbenden schriftelijk bezwaar worden gemaakt bij het algemeen bestuur van Omgevingsdienst IJmond. Tevens kan een voorlopige voorziening worden aangevraagd ingeval van spoedeisende belangen bij de Rechtbank Noord-Holland,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425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5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5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verwijk, bekendmaking Wet Milieubeheer, Zuiderkade 16</meta:user-defined>
    <meta:user-defined meta:name="DCTERMS.W3CDTF/DCTERMS.available">2021-11-18</meta:user-defined>
    <meta:user-defined meta:name="DCTERMS.W3CDTF/OVERHEIDop.jaargang">2021</meta:user-defined>
    <meta:user-defined meta:name="OVERHEIDop.publicationIssue">414251</meta:user-defined>
    <meta:user-defined meta:name="OVERHEIDop.GmbID/DC.identifier">gmb-2021-414251</meta:user-defined>
    <meta:user-defined meta:name="OVERHEIDop.versieInformatie"/>
  </office:meta>
</office:document-meta>
</file>