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ebollen op de Kerkweg 19 in Maarssen op 30 en 31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oliebollen op de Kerkweg 19 in Maarssen op 30 en 31-12-2021 is verleend op grond van art. 5:18 van de APV.</text:p>
            <text:p text:style-name="common-al">Zaaknummer:2021-002534</text:p>
            <text:p text:style-name="common-al">Gemeente Stichtse Vecht</text:p>
            <text:p text:style-name="common-al">Verzenddatum:15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2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voor de verkoop van oliebollen op de Kerkweg 19 in Maarssen op 30 en 31-12-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43</meta:user-defined>
    <meta:user-defined meta:name="OVERHEIDop.GmbID/DC.identifier">gmb-2021-414243</meta:user-defined>
    <meta:user-defined meta:name="OVERHEIDop.versieInformatie"/>
  </office:meta>
</office:document-meta>
</file>