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37 Zevenaarstraat 27 te Tilburg, bouwen van een berging en terrasoverkapping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37 - I - Zevenaa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2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37 Zevenaarstraat 27 te Tilburg, bouwen van een berging en terrasoverkapping, 11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41</meta:user-defined>
    <meta:user-defined meta:name="OVERHEIDop.GmbID/DC.identifier">gmb-2021-414241</meta:user-defined>
    <meta:user-defined meta:name="OVERHEIDop.versieInformatie"/>
  </office:meta>
</office:document-meta>
</file>