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en ontwerp besluit hogere grenswaarde Udenseweg 22 Ze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 ontwerp wijzigingsplan en ontwerp besluit hogere grenswaarde Udenseweg 22 Zeeland</text:span>
          </text:p>
            <text:p text:style-name="al"/>
            <text:p text:style-name="al">Burgemeester en wethouders van Landerd maken bekend dat zij het ontwerp wijzigingsplan hebben vastgesteld en ter inzage ligt. Het plan voorziet in het oprichten van een nieuwe woning aan de Udenseweg 22 te Zeeland. Er is al sprake van een bouwmogelijkheid, maar de wens is om het hoofdgebouw van de woning gedeeltelijk buiten het bouwvlak te positioneren. Op deze locatie was tot 2018 een woning aanwezig, die inmiddels is gesloopt. De wens is de woning verder van de weg te bouwen in de voorgevelrooilijn van de omliggende woningen..</text:p>
            <text:p text:style-name="al">Ook maken burgemeester en wethouders bekend dat het ontwerpbesluit tot het vaststellen van een hogere grenswaarde voor het oprichten de een woning aan de Udenseweg 22 in Zeeland voor een ieder ter inzage ligt.</text:p>
            <text:p text:style-name="al">
            <text:span text:style-name="nadrukvet">Waarom hogere waarde vaststellen?</text:span>
          </text:p>
            <text:p text:style-name="al"/>
            <text:p text:style-name="al">De situering van de nieuwe woning ligt binnen de geluidszone van de Bergmaas. Er dient daarom een hogere grenswaarde ingevolge de wet geluidshinder te worden vastgesteld.</text:p>
            <text:p text:style-name="al">In het kader van het wijzigingsplan Udenseweg 22 te Zeeland is akoestisch onderzoek verricht. Uit dit onderzoek is gebleken dat de voorkeursgrenswaarde van 48 dB(A) ter hoogte van deze percelen wordt overschreden als gevolg van wegverkeer op de Bergmaas. De gecorrigeerde gevelbelasting is ter plaatse 50 dB(A).</text:p>
            <text:p text:style-name="al">
            <text:span text:style-name="nadrukvet">Inzage</text:span>
          </text:p>
            <text:p text:style-name="al"/>
            <text:p text:style-name="al">Het ontwerp wijzigingsplan en het ontwerpbesluit tot vaststelling van een hogere grenswaarde liggen met ingang van 22 november 2021 gedurende zes weken voor iedereen ter inzage bij de receptie in het gemeentehuis van Landerd. Het plan kan op afspraak worden ingezien tijdens de reguliere openingstijden van het gemeentehuis. U kunt hiervoor een afspraak maken met de heer L. Hövels van de afdeling Ruimte via 0486-458 111 of per email <text:a xlink:href="mailto:lars.hovels@landerd.nl" xlink:type="simple">lars.hovels@landerd.nl</text:a>  </text:p>
            <text:p text:style-name="al">
            <text:span text:style-name="nadrukvet">Zienswijze</text:span>
          </text:p>
            <text:p text:style-name="al"/>
            <text:p text:style-name="al">Een ieder kan binnen de genoemde termijn zijn of haar zienswijze op de stukken bij het college van Burgemeester en Wethouders kenbaar maken. Een schriftelijke zienswijze dient geadresseerd te worden aan het college van Burgemeester en Wethouders van Landerd, Postbus 35, 5410 AA Zeeland. Voor een mondelinge reactie kunt u een afspraak maken met de heer L. Hövel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1424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4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4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Landerd</meta:user-defined>
    <meta:user-defined meta:name="OVERHEID.Informatietype/DC.type">officiële publicatie</meta:user-defined>
    <meta:user-defined meta:name="OVERHEIDop.Rubriek/DC.type">beleidsregel</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DC.source">N.v.t.</meta:user-defined>
    <meta:user-defined meta:name="DCTERMS.abstract">ontwerp wijzigingsplan Udenseweg 22</meta:user-defined>
    <dc:language>nl</dc:language>
    <meta:user-defined meta:name="OVERHEIDop.locatietype/OVERHEIDop.gebiedsmarkering">Gemeente</meta:user-defined>
    <meta:user-defined meta:name="DC.title">Bekendmaking ontwerp wijzigingsplan en ontwerp besluit hogere grenswaarde Udenseweg 22 Zeeland</meta:user-defined>
    <meta:user-defined meta:name="DCTERMS.W3CDTF/DCTERMS.available">2021-11-19</meta:user-defined>
    <meta:user-defined meta:name="DCTERMS.W3CDTF/OVERHEIDop.jaargang">2021</meta:user-defined>
    <meta:user-defined meta:name="OVERHEIDop.publicationIssue">414240</meta:user-defined>
    <meta:user-defined meta:name="OVERHEIDop.betreftRegeling">CVDR664497_1</meta:user-defined>
    <meta:user-defined meta:name="xs:date/OVERHEIDop.startdatum">2021-11-22</meta:user-defined>
    <meta:user-defined meta:name="xs:date/OVERHEIDop.einddatum">2021-11-23</meta:user-defined>
    <meta:user-defined meta:name="OVERHEIDop.GmbID/DC.identifier">gmb-2021-414240</meta:user-defined>
    <meta:user-defined meta:name="OVERHEIDop.versieInformatie"/>
  </office:meta>
</office:document-meta>
</file>