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net 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een besluit genomen op de aanvraag met zaaknummer 2021-02191 voor een omgevingsvergunning op locatie Kornet 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423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3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3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ornet 3 in Numansdorp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239</meta:user-defined>
    <meta:user-defined meta:name="OVERHEIDop.GmbID/DC.identifier">gmb-2021-414239</meta:user-defined>
    <meta:user-defined meta:name="OVERHEIDop.versieInformatie"/>
  </office:meta>
</office:document-meta>
</file>