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627 Renesselaan 18 te Tilburg, verbouwen van het bijgebouw, 14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627 - I - Renesselaan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423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3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3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627 Renesselaan 18 te Tilburg, verbouwen van het bijgebouw, 14 november 202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238</meta:user-defined>
    <meta:user-defined meta:name="OVERHEIDop.GmbID/DC.identifier">gmb-2021-414238</meta:user-defined>
    <meta:user-defined meta:name="OVERHEIDop.versieInformatie"/>
  </office:meta>
</office:document-meta>
</file>