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 vrijstelling kleine evenemen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9 november 2021, zaaknummer 267009; </text:p>
            <text:p text:style-name="al">gelet op artikel 2:24 en 2:25 van de APV;</text:p>
            <text:p text:style-name="al">besluit vast te stellen het: Wijzigingsbesluit Nadere regel vrijstelling kleine evenement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</text:p>
            <text:p text:style-name="al">De Nadere regel vrijstelling kleine evenementen 2021 wordt als volgt gewijzigd:</text:p>
            <text:p text:style-name="al"/>
            <text:p text:style-name="al">
            <text:span text:style-name="nadrukvet">Artikel 5, eerste lid, wordt vervangen door: </text:span>
          </text:p>
            <text:p text:style-name="al">‘De ‘Nadere regel vrijstelling kleine evenementen’ wordt ingetrokken.’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9 november 2021, zaaknummer 267009.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drs. R.F. Groen MPA </text:span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23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Cultuur en recreatie | Organisatie en beleid</meta:user-defined>
    <meta:user-defined meta:name="DC.source">https://lokaleregelgeving.overheid.nl/CVDR644867</meta:user-defined>
    <meta:user-defined meta:name="OVERHEIDop.referentienummer">267009</meta:user-defined>
    <meta:user-defined meta:name="DCTERMS.alternative">Nadere regel vrijstelling kleine evenementen 2021</meta:user-defined>
    <dc:language>nl</dc:language>
    <meta:user-defined meta:name="OVERHEIDop.locatietype/OVERHEIDop.gebiedsmarkering">Gemeente</meta:user-defined>
    <meta:user-defined meta:name="DC.title">Nadere regel vrijstelling kleine evenementen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36</meta:user-defined>
    <meta:user-defined meta:name="OVERHEIDop.betreftRegeling">CVDR663800_2</meta:user-defined>
    <meta:user-defined meta:name="xs:date/OVERHEIDop.startdatum">2021-11-19</meta:user-defined>
    <meta:user-defined meta:name="OVERHEIDop.GmbID/DC.identifier">gmb-2021-414236</meta:user-defined>
    <meta:user-defined meta:name="OVERHEIDop.versieInformatie"/>
  </office:meta>
</office:document-meta>
</file>