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26 Zevenheuvelenweg 53 te Tilburg, vervangen van 4 luchtbehandelingskasten, 12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26 - I - Zevenheuvelenweg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2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26 Zevenheuvelenweg 53 te Tilburg, vervangen van 4 luchtbehandelingskasten, 12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4</meta:user-defined>
    <meta:user-defined meta:name="OVERHEIDop.GmbID/DC.identifier">gmb-2021-414234</meta:user-defined>
    <meta:user-defined meta:name="OVERHEIDop.versieInformatie"/>
  </office:meta>
</office:document-meta>
</file>