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ermondsestraat 32 en 32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ermondsestraat 32 en 32A te Venlo</text:span>
          </text:p>
            <text:p text:style-name="common-al">Voor het verwijderen van asbesthoudende materialen</text:p>
            <text:p text:style-name="common-al">Afrondingsbrief verzonden op 16 november 2021</text:p>
            <text:p text:style-name="common-al">Kenmerk 2021-199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423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3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3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Roermondsestraat 32 en 32A te Venlo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33</meta:user-defined>
    <meta:user-defined meta:name="OVERHEIDop.GmbID/DC.identifier">gmb-2021-414233</meta:user-defined>
    <meta:user-defined meta:name="OVERHEIDop.versieInformatie"/>
  </office:meta>
</office:document-meta>
</file>