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7, 9723 AT Groningen – bijgebouw een extra verdieping bouwen (ontvangstdatum 11-11-2021, dossiernummer 202177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ontweg 17, 9723 AT Groningen – bijgebouw een extra verdieping bouwen (ontvangstdatum 11-11-2021, dossiernummer 202177566)</meta:user-defined>
    <meta:user-defined meta:name="DCTERMS.W3CDTF/DCTERMS.available">2021-11-18</meta:user-defined>
    <meta:user-defined meta:name="DCTERMS.W3CDTF/OVERHEIDop.jaargang">2021</meta:user-defined>
    <meta:user-defined meta:name="OVERHEIDop.publicationIssue">414232</meta:user-defined>
    <meta:user-defined meta:name="OVERHEIDop.GmbID/DC.identifier">gmb-2021-414232</meta:user-defined>
    <meta:user-defined meta:name="OVERHEIDop.versieInformatie"/>
  </office:meta>
</office:document-meta>
</file>