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Zenderseweg kadastraal bekend sectie H, nr. 8070: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enderseweg kadastraal bekend sectie H, nr. 8070 in Albergen</text:p>
            <text:p text:style-name="common-al">Project: het kappen van twee eiken</text:p>
            <text:p text:style-name="common-al">Ingekomen: 15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423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T-2021-001644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Gemeente Tubbergen - aanvraag omgevingsvergunning, Albergen, Zenderseweg kadastraal bekend sectie H, nr. 8070: kappen twee eik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231</meta:user-defined>
    <meta:user-defined meta:name="OVERHEIDop.GmbID/DC.identifier">gmb-2021-414231</meta:user-defined>
    <meta:user-defined meta:name="OVERHEIDop.versieInformatie"/>
  </office:meta>
</office:document-meta>
</file>