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kerstbomen van 4 tot 20 december 2021 bij de Vechtensteinlaa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de verkoop van kerstbomen van 4 tot 20 december 2021 bij de Vechtensteinlaan in Maarssen is verleend op grond van art. 5:18 van de APV.</text:p>
            <text:p text:style-name="common-al">Zaaknummer:2021-002539</text:p>
            <text:p text:style-name="common-al">Gemeente Stichtse Vecht</text:p>
            <text:p text:style-name="common-al">Verzenddatum:101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2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voor de verkoop van kerstbomen van 4 tot 20 december 2021 bij de Vechtensteinlaan in Maarss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30</meta:user-defined>
    <meta:user-defined meta:name="OVERHEIDop.GmbID/DC.identifier">gmb-2021-414230</meta:user-defined>
    <meta:user-defined meta:name="OVERHEIDop.versieInformatie"/>
  </office:meta>
</office:document-meta>
</file>