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kappen van 4 berken, De Bolle 31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lle 31, Hurdegaryp</text:p>
            <text:p text:style-name="common-al">Olo: 6471173</text:p>
            <text:p text:style-name="common-al">het kappen van 4 berken</text:p>
            <text:p text:style-name="common-al">Datum ontvangst: 2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422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kappen van 4 berken, De Bolle 31, Hurdegaryp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225</meta:user-defined>
    <meta:user-defined meta:name="OVERHEIDop.GmbID/DC.identifier">gmb-2021-414225</meta:user-defined>
    <meta:user-defined meta:name="OVERHEIDop.versieInformatie"/>
  </office:meta>
</office:document-meta>
</file>