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marijnstraat 19, 9731 HJ Groningen – plaatsen dakkapel (ontvangstdatum 11-11-2021, dossiernummer 2021775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22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2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2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ozemarijnstraat 19, 9731 HJ Groningen – plaatsen dakkapel (ontvangstdatum 11-11-2021, dossiernummer 202177549)</meta:user-defined>
    <meta:user-defined meta:name="DCTERMS.W3CDTF/DCTERMS.available">2021-11-18</meta:user-defined>
    <meta:user-defined meta:name="DCTERMS.W3CDTF/OVERHEIDop.jaargang">2021</meta:user-defined>
    <meta:user-defined meta:name="OVERHEIDop.publicationIssue">414220</meta:user-defined>
    <meta:user-defined meta:name="OVERHEIDop.GmbID/DC.identifier">gmb-2021-414220</meta:user-defined>
    <meta:user-defined meta:name="OVERHEIDop.versieInformatie"/>
  </office:meta>
</office:document-meta>
</file>