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noten op het Harmonieplein in Maarssen vanaf 18-11-2021 tot 17-3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noten op het Harmonieplein in Maarssen vanaf 18-11-2021 tot 17-3-2022 is verleend op grond van art. 5:18. </text:p>
            <text:p text:style-name="common-al">Zaaknummer:2021-002447</text:p>
            <text:p text:style-name="common-al">Gemeente Stichtse Vecht</text:p>
            <text:p text:style-name="common-al">Verzenddatum:10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2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oor de verkoop van noten op het Harmonieplein in Maarssen vanaf 18-11-2021 tot 17-3-2022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19</meta:user-defined>
    <meta:user-defined meta:name="OVERHEIDop.GmbID/DC.identifier">gmb-2021-414219</meta:user-defined>
    <meta:user-defined meta:name="OVERHEIDop.versieInformatie"/>
  </office:meta>
</office:document-meta>
</file>