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asmanweg 10 en 1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asmanweg 10 en 12 te Venlo</text:span>
          </text:p>
            <text:p text:style-name="common-al">Voor het slopen van een bedrijfsgebouw</text:p>
            <text:p text:style-name="common-al">Afrondingsbrief verzonden op 16 november 2021</text:p>
            <text:p text:style-name="common-al">Kenmerk 2021-200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421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1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1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Tasmanweg 10 en 12 te Venlo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217</meta:user-defined>
    <meta:user-defined meta:name="OVERHEIDop.GmbID/DC.identifier">gmb-2021-414217</meta:user-defined>
    <meta:user-defined meta:name="OVERHEIDop.versieInformatie"/>
  </office:meta>
</office:document-meta>
</file>