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Eikenhout 324C, D en E 1787R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Eikenhout 324C, 1787RA Julianadorp<text:span text:style-name="nadrukvet">: </text:span>het verwijderen van asbesthoudende materialen en het slopen van de panden</text:p>
            <text:p text:style-name="common-al">Datum ontvangst: 15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421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Eikenhout 324C, D en E 1787RA Julian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Eikenhout 324C, D en E 1787RA Julianadorp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4216</meta:user-defined>
    <meta:user-defined meta:name="OVERHEIDop.GmbID/DC.identifier">gmb-2021-414216</meta:user-defined>
    <meta:user-defined meta:name="OVERHEIDop.versieInformatie"/>
  </office:meta>
</office:document-meta>
</file>