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nstraat 10, 9711 CM Groningen – transformeren 3 onzelfstandige wooneenheden naar 2 zelfstandige wooneenheden in gemeentelijke monument (ontvangstdatum 10-11-2021, dossiernummer 202177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rinsenstraat 10, 9711 CM Groningen – transformeren 3 onzelfstandige wooneenheden naar 2 zelfstandige wooneenheden in gemeentelijke monument (ontvangstdatum 10-11-2021, dossiernummer 202177525)</meta:user-defined>
    <meta:user-defined meta:name="DCTERMS.W3CDTF/DCTERMS.available">2021-11-18</meta:user-defined>
    <meta:user-defined meta:name="DCTERMS.W3CDTF/OVERHEIDop.jaargang">2021</meta:user-defined>
    <meta:user-defined meta:name="OVERHEIDop.publicationIssue">414215</meta:user-defined>
    <meta:user-defined meta:name="OVERHEIDop.GmbID/DC.identifier">gmb-2021-414215</meta:user-defined>
    <meta:user-defined meta:name="OVERHEIDop.versieInformatie"/>
  </office:meta>
</office:document-meta>
</file>