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een vrijstaande woning op het perceel De Stuw 10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6 november 2021 besloten om de beslistermijn voor de aanvraag met zaaknummer Z/21/637816 voor het plaatsen van een vrijstaande woning op het perceel De Stuw 10 in Dalfsen te verlengen voor een periode van maximaal 6 weken. De aanvraag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gebruiken van gronden of bouwwerken in strijd met een bestemmingsplan.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</text:p>
            <text:p text:style-name="common-al">4.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 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14214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214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214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plaatsen van een vrijstaande woning</meta:user-defined>
    <dc:language>nl</dc:language>
    <meta:user-defined meta:name="OVERHEIDop.locatietype/OVERHEIDop.gebiedsmarkering">Punt</meta:user-defined>
    <meta:user-defined meta:name="DC.title">Verlenging beslistermijn voor het plaatsen van een vrijstaande woning op het perceel De Stuw 10 in Dalfsen</meta:user-defined>
    <meta:user-defined meta:name="DCTERMS.W3CDTF/DCTERMS.available">2021-11-23</meta:user-defined>
    <meta:user-defined meta:name="DCTERMS.W3CDTF/OVERHEIDop.jaargang">2021</meta:user-defined>
    <meta:user-defined meta:name="OVERHEIDop.publicationIssue">414214</meta:user-defined>
    <meta:user-defined meta:name="OVERHEIDop.GmbID/DC.identifier">gmb-2021-414214</meta:user-defined>
    <meta:user-defined meta:name="OVERHEIDop.versieInformatie"/>
  </office:meta>
</office:document-meta>
</file>