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van Vuuren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24</text:span>
          </text:p>
            <text:p text:style-name="common-al">Op 8 november 2021 heeft de gemeente een aanvraag omgevingsvergunning ontvangen voor de locatie Jan van Vuurenstraat 17 in Nunspeet.</text:p>
            <text:p text:style-name="common-al">De aanvraag betreft het plaats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2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van Vuurenstraat 17 in Nunspeet</meta:user-defined>
    <meta:user-defined meta:name="DCTERMS.W3CDTF/DCTERMS.available">2021-11-18</meta:user-defined>
    <meta:user-defined meta:name="DCTERMS.W3CDTF/OVERHEIDop.jaargang">2021</meta:user-defined>
    <meta:user-defined meta:name="OVERHEIDop.publicationIssue">414212</meta:user-defined>
    <meta:user-defined meta:name="OVERHEIDop.GmbID/DC.identifier">gmb-2021-414212</meta:user-defined>
    <meta:user-defined meta:name="OVERHEIDop.versieInformatie"/>
  </office:meta>
</office:document-meta>
</file>