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rijstaande woning op het perceel De Stuw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besloten om de beslistermijn voor de aanvraag met zaaknummer Z/21/637813 voor het plaatsen van een vrijstaande woning op het perceel De Stuw 9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420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Verlenging beslistermijn voor het plaatsen van een vrijstaande woning op het perceel De Stuw 9 in Dalf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209</meta:user-defined>
    <meta:user-defined meta:name="OVERHEIDop.GmbID/DC.identifier">gmb-2021-414209</meta:user-defined>
    <meta:user-defined meta:name="OVERHEIDop.versieInformatie"/>
  </office:meta>
</office:document-meta>
</file>