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polderstraat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1 een aanvraag voor een omgevingsvergunning ontvangen. Dit betreft het verbouwen keuken (interne constructieve wijziging) ter plaatse van de Bospolderstraat 12 in Nieuwerkerk aan den IJssel. De aanvraag is geregistreerd onder kenmerk 20213202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20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0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0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polderstraat 12 in Nieuwerkerk aan den IJssel</meta:user-defined>
    <meta:user-defined meta:name="DCTERMS.W3CDTF/DCTERMS.available">2021-11-18</meta:user-defined>
    <meta:user-defined meta:name="DCTERMS.W3CDTF/OVERHEIDop.jaargang">2021</meta:user-defined>
    <meta:user-defined meta:name="OVERHEIDop.publicationIssue">414208</meta:user-defined>
    <meta:user-defined meta:name="OVERHEIDop.GmbID/DC.identifier">gmb-2021-414208</meta:user-defined>
    <meta:user-defined meta:name="OVERHEIDop.versieInformatie"/>
  </office:meta>
</office:document-meta>
</file>