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oelstraweg 7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waarvoor geen vergunningplicht geldt op de locatie Boelstraweg 7 te OLDELAMER. De melding is geregistreerd onder zaaknummer M8.40-2021-4954. De melding betreft:</text:p>
            <text:p text:style-name="common-al">plaatsen van een windmo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2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oelstraweg 7 te OLDELAM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07</meta:user-defined>
    <meta:user-defined meta:name="OVERHEIDop.GmbID/DC.identifier">gmb-2021-414207</meta:user-defined>
    <meta:user-defined meta:name="OVERHEIDop.versieInformatie"/>
  </office:meta>
</office:document-meta>
</file>