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wee-onder-een-kap woning en acht appartementen, Voorweg 151 en 151a en Achterweg 90 A1 t/m A8 te Nieuwe Wetering, W2021/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november 2021</text:p>
            <text:p text:style-name="common-al">Activiteit(en): bouw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2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bouwen van een twee-onder-een-kap woning en acht appartementen, Voorweg 151 en 151a en Achterweg 90 A1 t/m A8 te Nieuwe Wetering, W2021/280</meta:user-defined>
    <meta:user-defined meta:name="OVERHEIDop.datumEindeReactietermijn">2021-12-29</meta:user-defined>
    <meta:user-defined meta:name="OVERHEIDop.TilID/OVERHEIDop.terinzageleggingOP">til-2021-2146</meta:user-defined>
    <meta:user-defined meta:name="DCTERMS.W3CDTF/DCTERMS.available">2021-11-18</meta:user-defined>
    <meta:user-defined meta:name="DCTERMS.W3CDTF/OVERHEIDop.jaargang">2021</meta:user-defined>
    <meta:user-defined meta:name="OVERHEIDop.publicationIssue">414205</meta:user-defined>
    <meta:user-defined meta:name="OVERHEIDop.GmbID/DC.identifier">gmb-2021-414205</meta:user-defined>
    <meta:user-defined meta:name="OVERHEIDop.versieInformatie"/>
  </office:meta>
</office:document-meta>
</file>