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3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 3, 9626TK, voor het plaatsen van een tijdelijke woonunit, 16 november                     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20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nnemeerweg 3 Schildwolde aanvraag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03</meta:user-defined>
    <meta:user-defined meta:name="OVERHEIDop.GmbID/DC.identifier">gmb-2021-414203</meta:user-defined>
    <meta:user-defined meta:name="OVERHEIDop.versieInformatie"/>
  </office:meta>
</office:document-meta>
</file>