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woning op het perceel De Stuw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november 2021 besloten om de beslistermijn voor de aanvraag met zaaknummer Z/21/637805 voor het plaatsen van een vrijstaande woning op het perceel De Stuw 7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419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9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vrijstaande woning</meta:user-defined>
    <dc:language>nl</dc:language>
    <meta:user-defined meta:name="OVERHEIDop.locatietype/OVERHEIDop.gebiedsmarkering">Punt</meta:user-defined>
    <meta:user-defined meta:name="DC.title">Verlenging beslistermijn voor het plaatsen van een vrijstaande woning op het perceel De Stuw 7 in Dalfs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194</meta:user-defined>
    <meta:user-defined meta:name="OVERHEIDop.GmbID/DC.identifier">gmb-2021-414194</meta:user-defined>
    <meta:user-defined meta:name="OVERHEIDop.versieInformatie"/>
  </office:meta>
</office:document-meta>
</file>