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rijstaande woning op het perceel De Stuw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1 besloten om de beslistermijn voor de aanvraag met zaaknummer Z/21/637802 voor het plaatsen van een vrijstaande woning op het perceel De Stuw 6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418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vrijstaande woning</meta:user-defined>
    <dc:language>nl</dc:language>
    <meta:user-defined meta:name="OVERHEIDop.locatietype/OVERHEIDop.gebiedsmarkering">Punt</meta:user-defined>
    <meta:user-defined meta:name="DC.title">Verlenging beslistermijn voor het plaatsen van een vrijstaande woning op het perceel De Stuw 6 in Dalf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4187</meta:user-defined>
    <meta:user-defined meta:name="OVERHEIDop.GmbID/DC.identifier">gmb-2021-414187</meta:user-defined>
    <meta:user-defined meta:name="OVERHEIDop.versieInformatie"/>
  </office:meta>
</office:document-meta>
</file>