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interklaasactiviteiten van 20 november tot en met 6 december 2021 te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8 november 2021 een evenementenvergunning verleend voor het organiseren en houden van Sinterklaasactiviteiten in Maasland, waaronder:</text:p>
            <text:list text:style-name="id1-3-2-1-1-2">
              <text:list-item text:style-override="id1-3-2-1-1-2-1">
                <text:number>-</text:number>
                <text:p text:style-name="al">een intocht door het dorp van Maasland op 20 november 2021,</text:p>
              </text:list-item>
              <text:list-item text:style-override="id1-3-2-1-1-2-2">
                <text:number>-</text:number>
                <text:p text:style-name="al">Meet en Greet bijeenkomsten op 24, 27 november en 1 december in museum de Schilpen op het Pynasplein in Maasland,</text:p>
              </text:list-item>
              <text:list-item text:style-override="id1-3-2-1-1-2-3">
                <text:number>-</text:number>
                <text:p text:style-name="al">Het uitzwaaien van Sinterklaas op 6 december 2021.</text:p>
              </text:list-item>
            </text:list>
            <text:p text:style-name="common-al">Dit is een vergunning op grond van artikel 2:25 van de Algemene plaatselijke verordening Midden-Delfland 2021.</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18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8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8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interklaasactiviteiten van 20 november tot en met 6 december 2021 te Maasland</meta:user-defined>
    <meta:user-defined meta:name="DCTERMS.W3CDTF/DCTERMS.available">2021-11-18</meta:user-defined>
    <meta:user-defined meta:name="DCTERMS.W3CDTF/OVERHEIDop.jaargang">2021</meta:user-defined>
    <meta:user-defined meta:name="OVERHEIDop.publicationIssue">414183</meta:user-defined>
    <meta:user-defined meta:name="OVERHEIDop.GmbID/DC.identifier">gmb-2021-414183</meta:user-defined>
    <meta:user-defined meta:name="OVERHEIDop.versieInformatie"/>
  </office:meta>
</office:document-meta>
</file>