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os 23: vergunningsvrij bouwe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00</text:p>
            <text:p text:style-name="common-al">Verzonden aan aanvrager: 12-11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1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rrenbos 23: vergunningsvrij bouwen, het plaatsen van een tuinhuisj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80</meta:user-defined>
    <meta:user-defined meta:name="OVERHEIDop.GmbID/DC.identifier">gmb-2021-414180</meta:user-defined>
    <meta:user-defined meta:name="OVERHEIDop.versieInformatie"/>
  </office:meta>
</office:document-meta>
</file>